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1BA36A294A94628894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as-char" svg:width="14.203cm" svg:height="9.356cm" draw:z-index="0"><draw:image xlink:href="Pictures/100000000000029F000001BA36A294A94628894F.jpg" xlink:type="simple" xlink:show="embed" xlink:actuate="onLoad" draw:mime-type="image/jpeg"/></draw:fram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3T14:54:17.588000000</dc:date>
    <meta:editing-duration>PT4S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7.3.2.2$Windows_X86_64 LibreOffice_project/49f2b1bff42cfccbd8f788c8dc32c1c309559be0</meta:generator>
  </office:meta>
</office:document-meta>
</file>